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/>
    </style:style>
    <style:style style:name="T1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/>
    </style:style>
    <style:style style:name="T1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bottom="0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>
        <style:tab-stops>
          <style:tab-stop style:type="left" style:position="0.3958in"/>
        </style:tab-stops>
      </style:paragraph-properties>
    </style:style>
    <style:style style:name="P51" style:parent-style-name="Standard" style:family="paragraph">
      <style:paragraph-properties fo:text-align="justify" fo:margin-bottom="0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>
        <style:tab-stops>
          <style:tab-stop style:type="left" style:position="0.3958in"/>
        </style:tab-stops>
      </style:paragraph-properties>
    </style:style>
    <style:style style:name="T5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widows="2" fo:orphans="2" fo:text-align="justify"/>
    </style:style>
    <style:style style:name="T5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widows="2" fo:orphans="2"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60" style:parent-style-name="Standard" style:family="paragraph">
      <style:paragraph-properties fo:text-align="justify" fo:margin-bottom="0in"/>
      <style:text-properties style:font-name="Times New Roman" style:font-name-complex="Times New Roman" fo:color="#FF0000" fo:font-size="12pt" style:font-size-asian="12pt" style:font-size-complex="12pt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complex="Times New Roman" fo:color="#FF0000" fo:font-size="12pt" style:font-size-asian="12pt" style:font-size-complex="12pt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list-style-name="LFO5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list-style-name="LFO5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list-style-name="LFO5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list-style-name="LFO5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/>
    </style:style>
  </office:automatic-styles>
  <office:body>
    <office:text text:use-soft-page-breaks="true">
      <text:p text:style-name="P1">DJEČJI VRTIĆ VLAKIĆ MARTIJANEC</text:p>
      <text:p text:style-name="P2">Školska ulica 3B</text:p>
      <text:p text:style-name="P3">42232 Martijanec</text:p>
      <text:p text:style-name="P4">OIB: 27746535600</text:p>
      <text:p text:style-name="P5">MB: 5291372</text:p>
      <text:p text:style-name="P6"><text:span text:style-name="T7">Martijanec, 15. prosinca 2025. godine</text:span></text:p>
      <text:p text:style-name="P8"/>
      <text:p text:style-name="P9"/>
      <text:p text:style-name="P10"><text:span text:style-name="T11">E-mail:<text:s/></text:span><text:a xlink:href="mailto:djecji.vrtic.vlakic.martijanec@vz.ht.hr" office:target-frame-name="_top" xlink:show="replace"><text:span text:style-name="T12">djecji.vrtic.vlakic.martijanec@vz.ht.hr</text:span></text:a></text:p>
      <text:p text:style-name="P13"><text:span text:style-name="T14">Web:<text:s/></text:span><text:a xlink:href="http://www.djecji-vrtic-vlakic-martijanec.hr/" office:target-frame-name="_top" xlink:show="replace"><text:span text:style-name="T15">www.djecji-vrtic-vlakic-martijanec.hr</text:span></text:a></text:p>
      <text:p text:style-name="P16">Tel.: 042/351-846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OBRAZLOŽENJE</text:p>
      <text:p text:style-name="P31">I. IZMJENA I DOPUNA</text:p>
      <text:p text:style-name="P32">FINANCIJSKOG PLANA DJEČJEG VRTIĆA VLAKIĆ MARTIJANEC ZA 2025. GODINU I PROJEKCIJA ZA 2026. I 2027. GODINU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PRIHODI</text:p>
      <text:p text:style-name="P48"/>
      <text:p text:style-name="P49"><text:tab/><text:tab/>Ukupni prihodi Dječjeg vrtića Vlakić Martijanec po ovim izmjenama i dopunama iznose 568.480,00 eura i veći su za 970,00 eura u odnosu na ukupno planirane prihode Financijskog plana Dječjeg vrtića Vlakić Martijanec za 2025. godinu i projekcija za 2026. i 2027. godinu <text:s text:c="2"/>(u daljnjem tekstu: Financijski plan).</text:p>
      <text:p text:style-name="P50"/>
      <text:p text:style-name="P51">Pomoći iz inozemstva i od subjekata unutar općeg proračuna povećavaju se za 210,00 eura, a odnose se na subvenciju ministarstva za program predškole i djecu romske nacionalne manjine, te subvencije za boravak djece iz drugih općina.</text:p>
      <text:p text:style-name="P52">Prihodi od imovine povećavaju se za 60,00 eura, a odnose se na financijska odobrenja i pasivne kamate banke.</text:p>
      <text:p text:style-name="P53">Prihodi od upravnih i administrativnih pristojbi povećavaju se za 1.700,00 eura, a odnose se na uplate roditelja za sufinanciranje ekonomske cijene usluga.</text:p>
      <text:p text:style-name="P54">Prihodi od prodaje proizvoda i robe te pruženih usluga i prihodi od donacija povećavaju se za 500,00 eura i odnose na uplate roditelja za radne listiće.</text:p>
      <text:p text:style-name="P55"><text:span text:style-name="T56">Prihodi iz nadležnog proračuna za financiranje rashoda poslovanja smanjuju se za 1.500,00 eura.</text:span></text:p>
      <text:p text:style-name="P57"><text:span text:style-name="T58">Kada zbrojimo planirane prihode i višak iz prethodne godine u iznosu od 7.318,26 eura dolazimo do iznosa od 575.798,26 eura što odgovara planiranim rashodima, odnosno postignuta je ravnoteža.</text:span></text:p>
      <text:p text:style-name="P59"/>
      <text:p text:style-name="P60"/>
      <text:p text:style-name="P61"/>
      <text:p text:style-name="P62">RASHODI</text:p>
      <text:p text:style-name="P63"/>
      <text:p text:style-name="P64">Planirani ukupni rashodi po ovim izmjenama i dopunama <text:s/>iznose 575.798,26 eura i veći su za 8.288,26 eura u odnosu na Financijski plan<text:s/></text:p>
      <text:p text:style-name="P65">Zbog izmjena na troškovima koji nisu bili predviđeni Financijskim planom bila su potrebna slijedeća povećanja i smanjenja:</text:p>
      <text:list text:style-name="LFO5" text:continue-numbering="true">
        <text:list-item>
          <text:p text:style-name="P66">rashodi za zaposlene smanjuju se za 26.005,00 eura, a odnose se na bruto plaće za zaposlene i neoporezive naknade,</text:p>
        </text:list-item>
        <text:list-item>
          <text:p text:style-name="P67">materijalni rashodi povećavaju se za 29.593,26 eura, a odnose se na službena putovanja, naknade za prijevoz, stručna usavršavanja, uredski materijal, materijal i sirovine, energiju, sitni inventar i razne usluge,</text:p>
        </text:list-item>
        <text:list-item>
          <text:p text:style-name="P68">financijski rashodi povećavaju se za 1.100,00 eura, a odnose se na usluge banaka,</text:p>
        </text:list-item>
        <text:list-item>
          <text:p text:style-name="P69">rashodi za nabavu proizvedene dugotrajne imovine povećavaju se za 3.600,00 eura, a odnose se na uredsku opremu i namještaj.</text:p>
        </text:list-item>
      </text:list>
      <text:p text:style-name="P70"/>
      <text:p text:style-name="P71">Kao što je već spomenuto, gore navedena konta neophodna su za obavljanje redovne djelatnosti Dječjeg vrtića Vlakić Martijanec.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OpenSymbol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Open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Open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uzana Galauer</meta:initial-creator>
    <dc:creator>Nataša Pepelko</dc:creator>
    <meta:creation-date>2022-03-12T17:24:00Z</meta:creation-date>
    <dc:date>2025-12-12T09:22:00Z</dc:date>
    <meta:print-date>2025-12-12T09:14:00Z</meta:print-date>
    <meta:template xlink:href="Normal" xlink:type="simple"/>
    <meta:editing-cycles>34</meta:editing-cycles>
    <meta:editing-duration>PT137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7" meta:character-count="2728" meta:row-count="19" meta:non-whitespace-character-count="2326"/>
  </office:meta>
</office:document-meta>
</file>