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margin-bottom="0in"/>
    </style:style>
    <style:style style:name="T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" style:parent-style-name="Standard" style:family="paragraph">
      <style:paragraph-properties fo:margin-bottom="0in"/>
    </style:style>
    <style:style style:name="T1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Internetlink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margin-bottom="0in"/>
    </style:style>
    <style:style style:name="T2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Internetlink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5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6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3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 fo:margin-bottom="0in">
        <style:tab-stops>
          <style:tab-stop style:type="left" style:position="0.3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justify" fo:margin-bottom="0in">
        <style:tab-stops>
          <style:tab-stop style:type="left" style:position="0.3958in"/>
        </style:tab-stops>
      </style:paragraph-properties>
    </style:style>
    <style:style style:name="P57" style:parent-style-name="Standard" style:family="paragraph">
      <style:paragraph-properties fo:text-align="justify" fo:margin-bottom="0in">
        <style:tab-stops>
          <style:tab-stop style:type="left" style:position="0.3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text-align="justify" fo:margin-bottom="0in">
        <style:tab-stops>
          <style:tab-stop style:type="left" style:position="0.3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text-align="justify" fo:margin-bottom="0in">
        <style:tab-stops>
          <style:tab-stop style:type="left" style:position="0.3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text-align="justify" fo:margin-bottom="0in">
        <style:tab-stops>
          <style:tab-stop style:type="left" style:position="0.3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1" style:parent-style-name="Normal" style:family="paragraph">
      <style:paragraph-properties fo:widows="2" fo:orphans="2" fo:text-align="justify"/>
    </style:style>
    <style:style style:name="T6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67" style:parent-style-name="Normal" style:family="paragraph">
      <style:paragraph-properties fo:widows="2" fo:orphans="2" fo:text-align="justify"/>
      <style:text-properties style:font-name="Times New Roman" style:font-name-complex="Times New Roman" fo:color="#FF0000" fo:font-size="12pt" style:font-size-asian="12pt" style:font-size-complex="12pt"/>
    </style:style>
    <style:style style:name="P68" style:parent-style-name="Standard" style:family="paragraph">
      <style:paragraph-properties fo:text-align="justify" fo:margin-bottom="0in"/>
      <style:text-properties style:font-name="Times New Roman" style:font-name-complex="Times New Roman" fo:color="#FF0000" fo:font-size="12pt" style:font-size-asian="12pt" style:font-size-complex="12pt"/>
    </style:style>
    <style:style style:name="P69" style:parent-style-name="Standard" style:family="paragraph">
      <style:paragraph-properties fo:text-align="justify" fo:margin-bottom="0in"/>
      <style:text-properties style:font-name="Times New Roman" style:font-name-complex="Times New Roman" fo:color="#FF0000" fo:font-size="12pt" style:font-size-asian="12pt" style:font-size-complex="12pt"/>
    </style:style>
    <style:style style:name="P70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list-style-name="LFO5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list-style-name="LFO5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text-align="center" fo:margin-bottom="0in"/>
    </style:style>
  </office:automatic-styles>
  <office:body>
    <office:text text:use-soft-page-breaks="true">
      <text:p text:style-name="P1">DJEČJI VRTIĆ VLAKIĆ MARTIJANEC</text:p>
      <text:p text:style-name="P2">Školska ulica 3B</text:p>
      <text:p text:style-name="P3">42232 Martijanec</text:p>
      <text:p text:style-name="P4">OIB: 27746535600</text:p>
      <text:p text:style-name="P5">MB: 5291372</text:p>
      <text:p text:style-name="P6"><text:span text:style-name="T7">Martijanec,<text:s/></text:span><text:span text:style-name="T8">20</text:span><text:span text:style-name="T9">.<text:s/></text:span><text:span text:style-name="T10">travnja</text:span><text:span text:style-name="T11"><text:s/>202</text:span><text:span text:style-name="T12">6</text:span><text:span text:style-name="T13">. godine</text:span></text:p>
      <text:p text:style-name="P14"/>
      <text:p text:style-name="P15"/>
      <text:p text:style-name="P16"><text:span text:style-name="T17">E-mail:<text:s/></text:span><text:a xlink:href="mailto:djecji.vrtic.vlakic.martijanec@vz.ht.hr" office:target-frame-name="_top" xlink:show="replace"><text:span text:style-name="T18">djecji.vrtic.vlakic.martijanec@vz.ht.hr</text:span></text:a></text:p>
      <text:p text:style-name="P19"><text:span text:style-name="T20">Web:<text:s/></text:span><text:a xlink:href="http://www.djecji-vrtic-vlakic-martijanec.hr/" office:target-frame-name="_top" xlink:show="replace"><text:span text:style-name="T21">www.djecji-vrtic-vlakic-martijanec.hr</text:span></text:a></text:p>
      <text:p text:style-name="P22">Tel.: 042/351-846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OBRAZLOŽENJE</text:p>
      <text:p text:style-name="P37">I. IZMJENA I DOPUNA</text:p>
      <text:p text:style-name="P38">FINANCIJSKOG PLANA DJEČJEG VRTIĆA VLAKIĆ MARTIJANEC ZA 2026. GODINU I PROJEKCIJA ZA 2027. I 2028. GODINU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soft-page-break/>
      <text:p text:style-name="P53">PRIHODI</text:p>
      <text:p text:style-name="P54"/>
      <text:p text:style-name="P55"><text:tab/><text:tab/>Ukupni prihodi Dječjeg vrtića Vlakić Martijanec po ovim izmjenama i dopunama iznose<text:s/>604.010,00<text:s/>eura i veći su za<text:s/>8.610,00 eura u odnosu na ukupno planirane prihode Financijskog plana Dječjeg vrtića Vlakić Martijanec za 2026. godinu i projekcija za 2027. i 2028. godinu<text:s/>(u daljnjem tekstu: Financijski plan).</text:p>
      <text:p text:style-name="P56"/>
      <text:p text:style-name="P57">Pomoći iz inozemstva i od subjekata unutar općeg proračuna povećavaju se za<text:s/>3.500,00 eura, a odnose se na subvenciju ministarstva za program predškole i djecu romske nacionalne manjine, te subvencije za boravak djece iz drugih općina.</text:p>
      <text:p text:style-name="P58">Prihodi od imovine povećavaju se za<text:s/>10,00 eura, a odnose se na pasivne kamate banke.</text:p>
      <text:p text:style-name="P59">Prihodi od upravnih i administrativnih pristojbi povećavaju se za<text:s/>5.000,00 eura, a odnose se na uplate roditelja za sufinanciranje ekonomske cijene usluga.</text:p>
      <text:p text:style-name="P60">Prihodi od prodaje proizvoda i robe te pruženih usluga i prihodi od donacija povećavaju se za<text:s/>100,00 eura i odnose na uplate<text:s/>agencije za isplate dnevnica na izletima.</text:p>
      <text:p text:style-name="P61"><text:span text:style-name="T62">Kada zbrojimo planirane prihode i višak iz prethodne godine u iznosu o</text:span><text:span text:style-name="T63">d 3.287,27</text:span><text:span text:style-name="T64"><text:s/>eura dolazimo do iznosa od<text:s/></text:span><text:span text:style-name="T65">607.297,27</text:span><text:span text:style-name="T66"><text:s/>eura što odgovara planiranim rashodima, odnosno postignuta je ravnoteža.</text:span></text:p>
      <text:p text:style-name="P67"/>
      <text:p text:style-name="P68"/>
      <text:p text:style-name="P69"/>
      <text:p text:style-name="P70">RASHODI</text:p>
      <text:p text:style-name="P71"/>
      <text:p text:style-name="P72">Planirani ukupni rashodi po ovim izmjenama i dopunama <text:s/>iznose<text:s/>607.297,27<text:s/>eura i veći su za<text:s/>11.897,27<text:s/>eura u odnosu na Financijski plan<text:s/></text:p>
      <text:p text:style-name="P73">Zbog izmjena na troškovima koji nisu bili predviđeni Financijskim planom bila su potrebna slijedeća povećanja i smanjenja:</text:p>
      <text:list text:style-name="LFO5" text:continue-numbering="true">
        <text:list-item>
          <text:p text:style-name="P74">rashodi za zaposlene smanjuju se za<text:s/>360,00<text:s/>eura, a odnose se na bruto plaće za zaposlene i neoporezive naknade,</text:p>
        </text:list-item>
        <text:list-item>
          <text:p text:style-name="P75">materijalni rashodi povećavaju se za<text:s/>12.257,27<text:s/>eura, a odnose se na službena putovanja, naknade za prijevoz, stručna usavršavanja, uredski materijal, materijal i sirovine, energiju, sitni inventar i razne usluge,</text:p>
        </text:list-item>
      </text:list>
      <text:p text:style-name="P76"/>
      <text:p text:style-name="P77">Kao što je već spomenuto, gore navedena konta neophodna su za obavljanje redovne djelatnosti Dječjeg vrtića Vlakić Martijanec.</text:p>
      <text:p text:style-name="P78"/>
      <text:p text:style-name="P79"/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style:font-name-complex="Ari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lomakpopisa" style:display-name="Odlomak popis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ListLabel1" style:display-name="ListLabel 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OpenSymbol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OpenSymbol"/>
    </style:style>
    <style:style style:name="ListLabel8" style:display-name="ListLabel 8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="Times New Roman" style:font-name-asian="Times New Roman" style:font-name-complex="Times New Roman"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OpenSymbol"/>
    </style:style>
    <style:style style:name="WW_CharLFO2LVL2" style:family="text">
      <style:text-properties style:font-name="Times New Roman" style:font-name-complex="OpenSymbol"/>
    </style:style>
    <style:style style:name="WW_CharLFO2LVL3" style:family="text">
      <style:text-properties style:font-name="Times New Roman" style:font-name-complex="OpenSymbol"/>
    </style:style>
    <style:style style:name="WW_CharLFO2LVL4" style:family="text">
      <style:text-properties style:font-name="Times New Roman" style:font-name-complex="OpenSymbol"/>
    </style:style>
    <style:style style:name="WW_CharLFO2LVL5" style:family="text">
      <style:text-properties style:font-name="Times New Roman" style:font-name-complex="OpenSymbol"/>
    </style:style>
    <style:style style:name="WW_CharLFO2LVL6" style:family="text">
      <style:text-properties style:font-name="Times New Roman" style:font-name-complex="OpenSymbol"/>
    </style:style>
    <style:style style:name="WW_CharLFO2LVL7" style:family="text">
      <style:text-properties style:font-name="Times New Roman" style:font-name-complex="OpenSymbol"/>
    </style:style>
    <style:style style:name="WW_CharLFO2LVL8" style:family="text">
      <style:text-properties style:font-name="Times New Roman" style:font-name-complex="OpenSymbol"/>
    </style:style>
    <style:style style:name="WW_CharLFO2LVL9" style:family="text">
      <style:text-properties style:font-name="Times New Roman" style:font-name-complex="OpenSymbol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bullet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bullet>
      <text:list-level-style-bullet text:level="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bullet>
      <text:list-level-style-bullet text:level="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Suzana Galauer</meta:initial-creator>
    <dc:creator>Nataša Pepelko</dc:creator>
    <meta:creation-date>2022-03-12T17:24:00Z</meta:creation-date>
    <dc:date>2026-04-17T10:27:00Z</dc:date>
    <meta:print-date>2026-04-17T10:26:00Z</meta:print-date>
    <meta:template xlink:href="Normal" xlink:type="simple"/>
    <meta:editing-cycles>36</meta:editing-cycles>
    <meta:editing-duration>PT141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61" meta:character-count="2416" meta:row-count="17" meta:non-whitespace-character-count="2059"/>
  </office:meta>
</office:document-meta>
</file>